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8.976cm"/>
    </style:style>
    <style:style style:name="co3" style:family="table-column">
      <style:table-column-properties fo:break-before="auto" style:column-width="6.867cm"/>
    </style:style>
    <style:style style:name="co4" style:family="table-column">
      <style:table-column-properties fo:break-before="auto" style:column-width="8.274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4.106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3.882cm"/>
    </style:style>
    <style:style style:name="co10" style:family="table-column">
      <style:table-column-properties fo:break-before="auto" style:column-width="4.165cm"/>
    </style:style>
    <style:style style:name="co11" style:family="table-column">
      <style:table-column-properties fo:break-before="auto" style:column-width="12.383cm"/>
    </style:style>
    <style:style style:name="co12" style:family="table-column">
      <style:table-column-properties fo:break-before="auto" style:column-width="2.926cm"/>
    </style:style>
    <style:style style:name="co13" style:family="table-column">
      <style:table-column-properties fo:break-before="auto" style:column-width="3.799cm"/>
    </style:style>
    <style:style style:name="co14" style:family="table-column">
      <style:table-column-properties fo:break-before="auto" style:column-width="5.346cm"/>
    </style:style>
    <style:style style:name="co15" style:family="table-column">
      <style:table-column-properties fo:break-before="auto" style:column-width="4.643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11.509cm"/>
    </style:style>
    <style:style style:name="co18" style:family="table-column">
      <style:table-column-properties fo:break-before="auto" style:column-width="10.412cm"/>
    </style:style>
    <style:style style:name="co19" style:family="table-column">
      <style:table-column-properties fo:break-before="auto" style:column-width="3.969cm"/>
    </style:style>
    <style:style style:name="co20" style:family="table-column">
      <style:table-column-properties fo:break-before="auto" style:column-width="3.828cm"/>
    </style:style>
    <style:style style:name="co21" style:family="table-column">
      <style:table-column-properties fo:break-before="auto" style:column-width="3.37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ZAWODY">
      <style:table-properties table:display="true" style:writing-mode="lr-tb"/>
    </style:style>
    <style:style style:name="ta2" style:family="table" style:master-page-name="PageStyle_5f_dane_20_do_20_tabeli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style:style style:name="ce1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9dc3e6"/>
    </style:style>
    <style:style style:name="ce7" style:family="table-cell" style:parent-style-name="Default">
      <style:table-cell-properties style:cell-protect="none" style:print-content="true" style:diagonal-bl-tr="none" style:diagonal-tl-br="none" fo:border="0.035cm solid #000000" style:rotation-align="none"/>
    </style:style>
    <style:style style:name="ce8" style:family="table-cell" style:parent-style-name="Default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7">
      <style:table-cell-properties style:cell-protect="none" style:print-content="true" style:diagonal-bl-tr="none" style:diagonal-tl-br="none" fo:border="0.035cm solid #000000" style:rotation-align="none"/>
    </style:style>
    <style:style style:name="ce10" style:family="table-cell" style:parent-style-name="Default" style:data-style-name="N108">
      <style:table-cell-properties style:cell-protect="none" style:print-content="true" style:diagonal-bl-tr="none" style:diagonal-tl-br="none" fo:border="0.035cm solid #000000" style:rotation-align="none"/>
    </style:style>
    <style:style style:name="ce11" style:family="table-cell" style:parent-style-name="Default">
      <style:table-cell-properties fo:background-color="#9dc3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8001">
      <style:table-cell-properties style:cell-protect="none" style:print-content="true" style:diagonal-bl-tr="none" style:diagonal-tl-br="none" fo:border="0.035cm solid #000000" style:rotation-align="none"/>
    </style:style>
    <style:style style:name="ce13" style:family="table-cell" style:parent-style-name="Default">
      <style:table-cell-properties fo:background-color="#d0ce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e7e6e6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ackground-color="#ffd9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fd966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KOLO)" table:allow-empty-cell="true" table:display-list="unsorted" table:base-cell-address="ZAWODY.B4">
          <table:help-message table:display="true"/>
          <table:error-message table:message-type="stop" table:display="true"/>
        </table:content-validation>
        <table:content-validation table:name="val2" table:condition="of:cell-content-is-in-list(AKWENY)" table:allow-empty-cell="true" table:display-list="unsorted" table:base-cell-address="ZAWODY.C4">
          <table:help-message table:display="true"/>
          <table:error-message table:message-type="stop" table:display="true"/>
        </table:content-validation>
        <table:content-validation table:name="val3" table:condition="of:cell-content-is-date() and cell-content-is-between(45658,46022)" table:allow-empty-cell="true" table:base-cell-address="ZAWODY.G4">
          <table:help-message table:display="true"/>
          <table:error-message table:message-type="warning" table:title="data" table:display="true">
            <text:p>błedna data</text:p>
          </table:error-message>
        </table:content-validation>
        <table:content-validation table:name="val4" table:condition="of:cell-content-is-in-list(RODZAJ_ZAWODOW)" table:allow-empty-cell="true" table:display-list="unsorted" table:base-cell-address="ZAWODY.I4">
          <table:help-message table:display="true"/>
          <table:error-message table:message-type="stop" table:display="true"/>
        </table:content-validation>
        <table:content-validation table:name="val5" table:condition="of:cell-content-is-in-list(DYSCYPLINA)" table:allow-empty-cell="true" table:display-list="unsorted" table:base-cell-address="ZAWODY.J4">
          <table:help-message table:display="true"/>
          <table:error-message table:message-type="stop" table:display="true"/>
        </table:content-validation>
        <table:content-validation table:name="val6" table:condition="of:cell-content-is-whole-number() and cell-content-is-between(1,200)" table:allow-empty-cell="true" table:base-cell-address="ZAWODY.L4">
          <table:help-message table:display="true"/>
          <table:error-message table:message-type="information" table:title="liczba" table:display="true">
            <text:p>podaj konkretną szacowaną liczbę uczestników </text:p>
          </table:error-message>
        </table:content-validation>
      </table:content-validations>
      <table:table table:name="ZAWODY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ce10"/>
        <table:table-column table:style-name="co7" table:default-cell-style-name="ce9"/>
        <table:table-column table:style-name="co8" table:default-cell-style-name="ce10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12"/>
        <table:table-column table:style-name="co13" table:default-cell-style-name="ce14"/>
        <table:table-column table:style-name="co14" table:default-cell-style-name="ce15"/>
        <table:table-column table:style-name="co15" table:default-cell-style-name="ce17"/>
        <table:table-column table:style-name="co16" table:number-columns-repeated="1009" table:default-cell-style-name="Default"/>
        <table:table-row table:style-name="ro1">
          <table:table-cell table:style-name="ce1" office:value-type="string">
            <text:p>WYDANE ZGODY NA ORGANIZACJĘ ZAWODÓW WĘDKARSKICH NA WODACH OGÓLNODOSTĘPNYCH OKREGU PZW W POZNANIU NA ROK 2026</text:p>
          </table:table-cell>
          <table:table-cell table:style-name="ce1"/>
          <table:table-cell table:style-name="ce6" table:number-columns-repeated="12"/>
          <table:table-cell table:style-name="Default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2" office:value-type="string">
            <text:p>Lp.</text:p>
          </table:table-cell>
          <table:table-cell table:style-name="ce4" office:value-type="string">
            <text:p>Organizator - Koło PZW</text:p>
          </table:table-cell>
          <table:table-cell table:style-name="ce2" office:value-type="string">
            <text:p>Łowisko - Akwen PZW</text:p>
          </table:table-cell>
          <table:table-cell table:style-name="ce2" office:value-type="string">
            <text:p>uszczegółowienie terenu zawodów</text:p>
          </table:table-cell>
          <table:table-cell table:style-name="ce8" office:value-type="string">
            <text:p>Data zawodów od</text:p>
            <text:p>RRRR-MM-DD</text:p>
          </table:table-cell>
          <table:table-cell table:style-name="ce8" office:value-type="string">
            <text:p>godz. od hh:mm</text:p>
          </table:table-cell>
          <table:table-cell table:style-name="ce11" office:value-type="string">
            <text:p>Data zawodów do</text:p>
            <text:p>RRRR-MM-DD</text:p>
          </table:table-cell>
          <table:table-cell table:style-name="ce11" office:value-type="string">
            <text:p>godz. do hh:mm</text:p>
          </table:table-cell>
          <table:table-cell table:style-name="ce2" office:value-type="string">
            <text:p>Kategoria zawodów</text:p>
          </table:table-cell>
          <table:table-cell table:style-name="ce2" office:value-type="string">
            <text:p>dyscyplina</text:p>
          </table:table-cell>
          <table:table-cell table:style-name="ce2" office:value-type="string">
            <text:p>Nazwa zawodów</text:p>
          </table:table-cell>
          <table:table-cell table:style-name="ce2" office:value-type="string">
            <text:p>liczba zawodników</text:p>
          </table:table-cell>
          <table:table-cell table:style-name="ce13" office:value-type="string">
            <text:p>Regulamin zawodów</text:p>
          </table:table-cell>
          <table:table-cell table:style-name="ce13" office:value-type="string">
            <text:p>Uwagi</text:p>
          </table:table-cell>
          <table:table-cell table:style-name="ce16" office:value-type="string">
            <text:p>Nr zezwolenia KOŁA</text:p>
          </table:table-cell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4];[$'dane do tabeli'.$I$2:.$J$10];2;0)" office:value-type="float" office:value="0">
            <text:p>#N/D</text:p>
          </table:table-cell>
          <table:table-cell table:formula="of:=IF([.C4]=&quot;Rydzyna&quot;;&quot;wymagana dodatkowa zgoda ZZLeszno&quot;;IF([.C4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5];[$'dane do tabeli'.$I$2:.$J$10];2;0)" office:value-type="float" office:value="0">
            <text:p>#N/D</text:p>
          </table:table-cell>
          <table:table-cell table:formula="of:=IF([.C5]=&quot;Rydzyna&quot;;&quot;wymagana dodatkowa zgoda ZZLeszno&quot;;IF([.C5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6];[$'dane do tabeli'.$I$2:.$J$10];2;0)" office:value-type="float" office:value="0">
            <text:p>#N/D</text:p>
          </table:table-cell>
          <table:table-cell table:formula="of:=IF([.C6]=&quot;Rydzyna&quot;;&quot;wymagana dodatkowa zgoda ZZLeszno&quot;;IF([.C6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4">
            <text:p>4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7];[$'dane do tabeli'.$I$2:.$J$10];2;0)" office:value-type="float" office:value="0">
            <text:p>#N/D</text:p>
          </table:table-cell>
          <table:table-cell table:formula="of:=IF([.C7]=&quot;Rydzyna&quot;;&quot;wymagana dodatkowa zgoda ZZLeszno&quot;;IF([.C7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5">
            <text:p>5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8];[$'dane do tabeli'.$I$2:.$J$10];2;0)" office:value-type="float" office:value="0">
            <text:p>#N/D</text:p>
          </table:table-cell>
          <table:table-cell table:formula="of:=IF([.C8]=&quot;Rydzyna&quot;;&quot;wymagana dodatkowa zgoda ZZLeszno&quot;;IF([.C8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6">
            <text:p>6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9];[$'dane do tabeli'.$I$2:.$J$10];2;0)" office:value-type="float" office:value="0">
            <text:p>#N/D</text:p>
          </table:table-cell>
          <table:table-cell table:formula="of:=IF([.C9]=&quot;Rydzyna&quot;;&quot;wymagana dodatkowa zgoda ZZLeszno&quot;;IF([.C9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7">
            <text:p>7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10];[$'dane do tabeli'.$I$2:.$J$10];2;0)" office:value-type="float" office:value="0">
            <text:p>#N/D</text:p>
          </table:table-cell>
          <table:table-cell table:formula="of:=IF([.C10]=&quot;Rydzyna&quot;;&quot;wymagana dodatkowa zgoda ZZLeszno&quot;;IF([.C10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8">
            <text:p>8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11];[$'dane do tabeli'.$I$2:.$J$10];2;0)" office:value-type="float" office:value="0">
            <text:p>#N/D</text:p>
          </table:table-cell>
          <table:table-cell table:formula="of:=IF([.C11]=&quot;Rydzyna&quot;;&quot;wymagana dodatkowa zgoda ZZLeszno&quot;;IF([.C11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9">
            <text:p>9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12];[$'dane do tabeli'.$I$2:.$J$10];2;0)" office:value-type="float" office:value="0">
            <text:p>#N/D</text:p>
          </table:table-cell>
          <table:table-cell table:formula="of:=IF([.C12]=&quot;Rydzyna&quot;;&quot;wymagana dodatkowa zgoda ZZLeszno&quot;;IF([.C12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10">
            <text:p>10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13];[$'dane do tabeli'.$I$2:.$J$10];2;0)" office:value-type="float" office:value="0">
            <text:p>#N/D</text:p>
          </table:table-cell>
          <table:table-cell table:formula="of:=IF([.C13]=&quot;Rydzyna&quot;;&quot;wymagana dodatkowa zgoda ZZLeszno&quot;;IF([.C13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11">
            <text:p>11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14];[$'dane do tabeli'.$I$2:.$J$10];2;0)" office:value-type="float" office:value="0">
            <text:p>#N/D</text:p>
          </table:table-cell>
          <table:table-cell table:formula="of:=IF([.C14]=&quot;Rydzyna&quot;;&quot;wymagana dodatkowa zgoda ZZLeszno&quot;;IF([.C14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12">
            <text:p>12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15];[$'dane do tabeli'.$I$2:.$J$10];2;0)" office:value-type="float" office:value="0">
            <text:p>#N/D</text:p>
          </table:table-cell>
          <table:table-cell table:formula="of:=IF([.C15]=&quot;Rydzyna&quot;;&quot;wymagana dodatkowa zgoda ZZLeszno&quot;;IF([.C15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13">
            <text:p>13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16];[$'dane do tabeli'.$I$2:.$J$10];2;0)" office:value-type="float" office:value="0">
            <text:p>#N/D</text:p>
          </table:table-cell>
          <table:table-cell table:formula="of:=IF([.C16]=&quot;Rydzyna&quot;;&quot;wymagana dodatkowa zgoda ZZLeszno&quot;;IF([.C16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14">
            <text:p>14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17];[$'dane do tabeli'.$I$2:.$J$10];2;0)" office:value-type="float" office:value="0">
            <text:p>#N/D</text:p>
          </table:table-cell>
          <table:table-cell table:formula="of:=IF([.C17]=&quot;Rydzyna&quot;;&quot;wymagana dodatkowa zgoda ZZLeszno&quot;;IF([.C17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15">
            <text:p>15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18];[$'dane do tabeli'.$I$2:.$J$10];2;0)" office:value-type="float" office:value="0">
            <text:p>#N/D</text:p>
          </table:table-cell>
          <table:table-cell table:formula="of:=IF([.C18]=&quot;Rydzyna&quot;;&quot;wymagana dodatkowa zgoda ZZLeszno&quot;;IF([.C18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16">
            <text:p>16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19];[$'dane do tabeli'.$I$2:.$J$10];2;0)" office:value-type="float" office:value="0">
            <text:p>#N/D</text:p>
          </table:table-cell>
          <table:table-cell table:formula="of:=IF([.C19]=&quot;Rydzyna&quot;;&quot;wymagana dodatkowa zgoda ZZLeszno&quot;;IF([.C19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17">
            <text:p>17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20];[$'dane do tabeli'.$I$2:.$J$10];2;0)" office:value-type="float" office:value="0">
            <text:p>#N/D</text:p>
          </table:table-cell>
          <table:table-cell table:formula="of:=IF([.C20]=&quot;Rydzyna&quot;;&quot;wymagana dodatkowa zgoda ZZLeszno&quot;;IF([.C20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18">
            <text:p>18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21];[$'dane do tabeli'.$I$2:.$J$10];2;0)" office:value-type="float" office:value="0">
            <text:p>#N/D</text:p>
          </table:table-cell>
          <table:table-cell table:formula="of:=IF([.C21]=&quot;Rydzyna&quot;;&quot;wymagana dodatkowa zgoda ZZLeszno&quot;;IF([.C21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19">
            <text:p>19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22];[$'dane do tabeli'.$I$2:.$J$10];2;0)" office:value-type="float" office:value="0">
            <text:p>#N/D</text:p>
          </table:table-cell>
          <table:table-cell table:formula="of:=IF([.C22]=&quot;Rydzyna&quot;;&quot;wymagana dodatkowa zgoda ZZLeszno&quot;;IF([.C22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20">
            <text:p>20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23];[$'dane do tabeli'.$I$2:.$J$10];2;0)" office:value-type="float" office:value="0">
            <text:p>#N/D</text:p>
          </table:table-cell>
          <table:table-cell table:formula="of:=IF([.C23]=&quot;Rydzyna&quot;;&quot;wymagana dodatkowa zgoda ZZLeszno&quot;;IF([.C23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21">
            <text:p>21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24];[$'dane do tabeli'.$I$2:.$J$10];2;0)" office:value-type="float" office:value="0">
            <text:p>#N/D</text:p>
          </table:table-cell>
          <table:table-cell table:formula="of:=IF([.C24]=&quot;Rydzyna&quot;;&quot;wymagana dodatkowa zgoda ZZLeszno&quot;;IF([.C24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22">
            <text:p>22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25];[$'dane do tabeli'.$I$2:.$J$10];2;0)" office:value-type="float" office:value="0">
            <text:p>#N/D</text:p>
          </table:table-cell>
          <table:table-cell table:formula="of:=IF([.C25]=&quot;Rydzyna&quot;;&quot;wymagana dodatkowa zgoda ZZLeszno&quot;;IF([.C25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23">
            <text:p>23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26];[$'dane do tabeli'.$I$2:.$J$10];2;0)" office:value-type="float" office:value="0">
            <text:p>#N/D</text:p>
          </table:table-cell>
          <table:table-cell table:formula="of:=IF([.C26]=&quot;Rydzyna&quot;;&quot;wymagana dodatkowa zgoda ZZLeszno&quot;;IF([.C26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24">
            <text:p>24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27];[$'dane do tabeli'.$I$2:.$J$10];2;0)" office:value-type="float" office:value="0">
            <text:p>#N/D</text:p>
          </table:table-cell>
          <table:table-cell table:formula="of:=IF([.C27]=&quot;Rydzyna&quot;;&quot;wymagana dodatkowa zgoda ZZLeszno&quot;;IF([.C27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25">
            <text:p>25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28];[$'dane do tabeli'.$I$2:.$J$10];2;0)" office:value-type="float" office:value="0">
            <text:p>#N/D</text:p>
          </table:table-cell>
          <table:table-cell table:formula="of:=IF([.C28]=&quot;Rydzyna&quot;;&quot;wymagana dodatkowa zgoda ZZLeszno&quot;;IF([.C28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26">
            <text:p>26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29];[$'dane do tabeli'.$I$2:.$J$10];2;0)" office:value-type="float" office:value="0">
            <text:p>#N/D</text:p>
          </table:table-cell>
          <table:table-cell table:formula="of:=IF([.C29]=&quot;Rydzyna&quot;;&quot;wymagana dodatkowa zgoda ZZLeszno&quot;;IF([.C29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27">
            <text:p>27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30];[$'dane do tabeli'.$I$2:.$J$10];2;0)" office:value-type="float" office:value="0">
            <text:p>#N/D</text:p>
          </table:table-cell>
          <table:table-cell table:formula="of:=IF([.C30]=&quot;Rydzyna&quot;;&quot;wymagana dodatkowa zgoda ZZLeszno&quot;;IF([.C30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28">
            <text:p>28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31];[$'dane do tabeli'.$I$2:.$J$10];2;0)" office:value-type="float" office:value="0">
            <text:p>#N/D</text:p>
          </table:table-cell>
          <table:table-cell table:formula="of:=IF([.C31]=&quot;Rydzyna&quot;;&quot;wymagana dodatkowa zgoda ZZLeszno&quot;;IF([.C31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29">
            <text:p>29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32];[$'dane do tabeli'.$I$2:.$J$10];2;0)" office:value-type="float" office:value="0">
            <text:p>#N/D</text:p>
          </table:table-cell>
          <table:table-cell table:formula="of:=IF([.C32]=&quot;Rydzyna&quot;;&quot;wymagana dodatkowa zgoda ZZLeszno&quot;;IF([.C32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30">
            <text:p>30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33];[$'dane do tabeli'.$I$2:.$J$10];2;0)" office:value-type="float" office:value="0">
            <text:p>#N/D</text:p>
          </table:table-cell>
          <table:table-cell table:formula="of:=IF([.C33]=&quot;Rydzyna&quot;;&quot;wymagana dodatkowa zgoda ZZLeszno&quot;;IF([.C33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31">
            <text:p>31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34];[$'dane do tabeli'.$I$2:.$J$10];2;0)" office:value-type="float" office:value="0">
            <text:p>#N/D</text:p>
          </table:table-cell>
          <table:table-cell table:formula="of:=IF([.C34]=&quot;Rydzyna&quot;;&quot;wymagana dodatkowa zgoda ZZLeszno&quot;;IF([.C34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32">
            <text:p>32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35];[$'dane do tabeli'.$I$2:.$J$10];2;0)" office:value-type="float" office:value="0">
            <text:p>#N/D</text:p>
          </table:table-cell>
          <table:table-cell table:formula="of:=IF([.C35]=&quot;Rydzyna&quot;;&quot;wymagana dodatkowa zgoda ZZLeszno&quot;;IF([.C35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33">
            <text:p>33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36];[$'dane do tabeli'.$I$2:.$J$10];2;0)" office:value-type="float" office:value="0">
            <text:p>#N/D</text:p>
          </table:table-cell>
          <table:table-cell table:formula="of:=IF([.C36]=&quot;Rydzyna&quot;;&quot;wymagana dodatkowa zgoda ZZLeszno&quot;;IF([.C36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34">
            <text:p>34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37];[$'dane do tabeli'.$I$2:.$J$10];2;0)" office:value-type="float" office:value="0">
            <text:p>#N/D</text:p>
          </table:table-cell>
          <table:table-cell table:formula="of:=IF([.C37]=&quot;Rydzyna&quot;;&quot;wymagana dodatkowa zgoda ZZLeszno&quot;;IF([.C37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35">
            <text:p>35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38];[$'dane do tabeli'.$I$2:.$J$10];2;0)" office:value-type="float" office:value="0">
            <text:p>#N/D</text:p>
          </table:table-cell>
          <table:table-cell table:formula="of:=IF([.C38]=&quot;Rydzyna&quot;;&quot;wymagana dodatkowa zgoda ZZLeszno&quot;;IF([.C38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36">
            <text:p>36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39];[$'dane do tabeli'.$I$2:.$J$10];2;0)" office:value-type="float" office:value="0">
            <text:p>#N/D</text:p>
          </table:table-cell>
          <table:table-cell table:formula="of:=IF([.C39]=&quot;Rydzyna&quot;;&quot;wymagana dodatkowa zgoda ZZLeszno&quot;;IF([.C39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37">
            <text:p>37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40];[$'dane do tabeli'.$I$2:.$J$10];2;0)" office:value-type="float" office:value="0">
            <text:p>#N/D</text:p>
          </table:table-cell>
          <table:table-cell table:formula="of:=IF([.C40]=&quot;Rydzyna&quot;;&quot;wymagana dodatkowa zgoda ZZLeszno&quot;;IF([.C40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38">
            <text:p>38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41];[$'dane do tabeli'.$I$2:.$J$10];2;0)" office:value-type="float" office:value="0">
            <text:p>#N/D</text:p>
          </table:table-cell>
          <table:table-cell table:formula="of:=IF([.C41]=&quot;Rydzyna&quot;;&quot;wymagana dodatkowa zgoda ZZLeszno&quot;;IF([.C41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39">
            <text:p>39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42];[$'dane do tabeli'.$I$2:.$J$10];2;0)" office:value-type="float" office:value="0">
            <text:p>#N/D</text:p>
          </table:table-cell>
          <table:table-cell table:formula="of:=IF([.C42]=&quot;Rydzyna&quot;;&quot;wymagana dodatkowa zgoda ZZLeszno&quot;;IF([.C42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40">
            <text:p>40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43];[$'dane do tabeli'.$I$2:.$J$10];2;0)" office:value-type="float" office:value="0">
            <text:p>#N/D</text:p>
          </table:table-cell>
          <table:table-cell table:formula="of:=IF([.C43]=&quot;Rydzyna&quot;;&quot;wymagana dodatkowa zgoda ZZLeszno&quot;;IF([.C43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41">
            <text:p>41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44];[$'dane do tabeli'.$I$2:.$J$10];2;0)" office:value-type="float" office:value="0">
            <text:p>#N/D</text:p>
          </table:table-cell>
          <table:table-cell table:formula="of:=IF([.C44]=&quot;Rydzyna&quot;;&quot;wymagana dodatkowa zgoda ZZLeszno&quot;;IF([.C44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42">
            <text:p>42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45];[$'dane do tabeli'.$I$2:.$J$10];2;0)" office:value-type="float" office:value="0">
            <text:p>#N/D</text:p>
          </table:table-cell>
          <table:table-cell table:formula="of:=IF([.C45]=&quot;Rydzyna&quot;;&quot;wymagana dodatkowa zgoda ZZLeszno&quot;;IF([.C45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43">
            <text:p>43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46];[$'dane do tabeli'.$I$2:.$J$10];2;0)" office:value-type="float" office:value="0">
            <text:p>#N/D</text:p>
          </table:table-cell>
          <table:table-cell table:formula="of:=IF([.C46]=&quot;Rydzyna&quot;;&quot;wymagana dodatkowa zgoda ZZLeszno&quot;;IF([.C46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44">
            <text:p>44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47];[$'dane do tabeli'.$I$2:.$J$10];2;0)" office:value-type="float" office:value="0">
            <text:p>#N/D</text:p>
          </table:table-cell>
          <table:table-cell table:formula="of:=IF([.C47]=&quot;Rydzyna&quot;;&quot;wymagana dodatkowa zgoda ZZLeszno&quot;;IF([.C47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45">
            <text:p>45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48];[$'dane do tabeli'.$I$2:.$J$10];2;0)" office:value-type="float" office:value="0">
            <text:p>#N/D</text:p>
          </table:table-cell>
          <table:table-cell table:formula="of:=IF([.C48]=&quot;Rydzyna&quot;;&quot;wymagana dodatkowa zgoda ZZLeszno&quot;;IF([.C48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46">
            <text:p>46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49];[$'dane do tabeli'.$I$2:.$J$10];2;0)" office:value-type="float" office:value="0">
            <text:p>#N/D</text:p>
          </table:table-cell>
          <table:table-cell table:formula="of:=IF([.C49]=&quot;Rydzyna&quot;;&quot;wymagana dodatkowa zgoda ZZLeszno&quot;;IF([.C49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47">
            <text:p>47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50];[$'dane do tabeli'.$I$2:.$J$10];2;0)" office:value-type="float" office:value="0">
            <text:p>#N/D</text:p>
          </table:table-cell>
          <table:table-cell table:formula="of:=IF([.C50]=&quot;Rydzyna&quot;;&quot;wymagana dodatkowa zgoda ZZLeszno&quot;;IF([.C50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48">
            <text:p>48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51];[$'dane do tabeli'.$I$2:.$J$10];2;0)" office:value-type="float" office:value="0">
            <text:p>#N/D</text:p>
          </table:table-cell>
          <table:table-cell table:formula="of:=IF([.C51]=&quot;Rydzyna&quot;;&quot;wymagana dodatkowa zgoda ZZLeszno&quot;;IF([.C51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49">
            <text:p>49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52];[$'dane do tabeli'.$I$2:.$J$10];2;0)" office:value-type="float" office:value="0">
            <text:p>#N/D</text:p>
          </table:table-cell>
          <table:table-cell table:formula="of:=IF([.C52]=&quot;Rydzyna&quot;;&quot;wymagana dodatkowa zgoda ZZLeszno&quot;;IF([.C52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50">
            <text:p>50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53];[$'dane do tabeli'.$I$2:.$J$10];2;0)" office:value-type="float" office:value="0">
            <text:p>#N/D</text:p>
          </table:table-cell>
          <table:table-cell table:formula="of:=IF([.C53]=&quot;Rydzyna&quot;;&quot;wymagana dodatkowa zgoda ZZLeszno&quot;;IF([.C53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51">
            <text:p>51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54];[$'dane do tabeli'.$I$2:.$J$10];2;0)" office:value-type="float" office:value="0">
            <text:p>#N/D</text:p>
          </table:table-cell>
          <table:table-cell table:formula="of:=IF([.C54]=&quot;Rydzyna&quot;;&quot;wymagana dodatkowa zgoda ZZLeszno&quot;;IF([.C54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52">
            <text:p>52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55];[$'dane do tabeli'.$I$2:.$J$10];2;0)" office:value-type="float" office:value="0">
            <text:p>#N/D</text:p>
          </table:table-cell>
          <table:table-cell table:formula="of:=IF([.C55]=&quot;Rydzyna&quot;;&quot;wymagana dodatkowa zgoda ZZLeszno&quot;;IF([.C55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53">
            <text:p>53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56];[$'dane do tabeli'.$I$2:.$J$10];2;0)" office:value-type="float" office:value="0">
            <text:p>#N/D</text:p>
          </table:table-cell>
          <table:table-cell table:formula="of:=IF([.C56]=&quot;Rydzyna&quot;;&quot;wymagana dodatkowa zgoda ZZLeszno&quot;;IF([.C56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54">
            <text:p>54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57];[$'dane do tabeli'.$I$2:.$J$10];2;0)" office:value-type="float" office:value="0">
            <text:p>#N/D</text:p>
          </table:table-cell>
          <table:table-cell table:formula="of:=IF([.C57]=&quot;Rydzyna&quot;;&quot;wymagana dodatkowa zgoda ZZLeszno&quot;;IF([.C57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55">
            <text:p>55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58];[$'dane do tabeli'.$I$2:.$J$10];2;0)" office:value-type="float" office:value="0">
            <text:p>#N/D</text:p>
          </table:table-cell>
          <table:table-cell table:formula="of:=IF([.C58]=&quot;Rydzyna&quot;;&quot;wymagana dodatkowa zgoda ZZLeszno&quot;;IF([.C58]=&quot;Śrem A Gaj&quot;;&quot;wymagana dodatkowa zgoda RZGW Poznań&quot;;&quot;&quot;))">
            <text:p/>
          </table:table-cell>
          <table:table-cell table:number-columns-repeated="1010"/>
        </table:table-row>
        <table:table-row table:style-name="ro1">
          <table:table-cell office:value-type="float" office:value="56">
            <text:p>56</text:p>
          </table:table-cell>
          <table:table-cell table:content-validation-name="val1" office:value-type="string">
            <text:p>wybierz z listy rozwijanej</text:p>
          </table:table-cell>
          <table:table-cell table:content-validation-name="val2" office:value-type="string">
            <text:p>wybierz z listy rozwijanej</text:p>
          </table:table-cell>
          <table:table-cell/>
          <table:table-cell table:content-validation-name="val3"/>
          <table:table-cell/>
          <table:table-cell table:content-validation-name="val3"/>
          <table:table-cell/>
          <table:table-cell table:content-validation-name="val4" office:value-type="string">
            <text:p>wybierz z listy</text:p>
          </table:table-cell>
          <table:table-cell table:content-validation-name="val5" office:value-type="string">
            <text:p>wybierz z listy</text:p>
          </table:table-cell>
          <table:table-cell/>
          <table:table-cell table:content-validation-name="val6"/>
          <table:table-cell table:formula="of:=VLOOKUP([.I59];[$'dane do tabeli'.$I$2:.$J$10];2;0)" office:value-type="float" office:value="0">
            <text:p>#N/D</text:p>
          </table:table-cell>
          <table:table-cell table:formula="of:=IF([.C59]=&quot;Rydzyna&quot;;&quot;wymagana dodatkowa zgoda ZZLeszno&quot;;IF([.C59]=&quot;Śrem A Gaj&quot;;&quot;wymagana dodatkowa zgoda RZGW Poznań&quot;;&quot;&quot;))">
            <text:p/>
          </table:table-cell>
          <table:table-cell table:number-columns-repeated="1010"/>
        </table:table-row>
        <table:named-expressions>
          <table:named-range table:name="_xlnm._FilterDatabase" table:base-cell-address="$ZAWODY.$A$1" table:cell-range-address="$ZAWODY.$A$3:.$O$53"/>
        </table:named-expressions>
      </table:table>
      <table:table table:name="dane do tabeli" table:style-name="ta2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ce18"/>
        <table:table-column table:style-name="co16" table:default-cell-style-name="Default"/>
        <table:table-column table:style-name="co18" table:default-cell-style-name="ce3"/>
        <table:table-column table:style-name="co19" table:default-cell-style-name="ce20"/>
        <table:table-column table:style-name="co16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number-columns-repeated="1014" table:default-cell-style-name="Default"/>
        <table:table-row table:style-name="ro2">
          <table:table-cell/>
          <table:table-cell table:style-name="Default"/>
          <table:table-cell/>
          <table:table-cell table:style-name="Default" table:number-columns-repeated="2"/>
          <table:table-cell table:number-columns-repeated="1019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Koło PZW Nr 002 Baszta w Buku</text:p>
          </table:table-cell>
          <table:table-cell/>
          <table:table-cell office:value-type="string">
            <text:p>Batorowo </text:p>
          </table:table-cell>
          <table:table-cell table:number-columns-repeated="2"/>
          <table:table-cell table:style-name="ce3" office:value-type="string">
            <text:p>gruntowe / feeder</text:p>
          </table:table-cell>
          <table:table-cell/>
          <table:table-cell table:style-name="ce3" office:value-type="string">
            <text:p>Grand Prix Koła</text:p>
          </table:table-cell>
          <table:table-cell table:style-name="ce3" office:value-type="string">
            <text:p>ZOSW PZW</text:p>
          </table:table-cell>
          <table:table-cell table:number-columns-repeated="101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Koło PZW Nr 005 Dolsk</text:p>
          </table:table-cell>
          <table:table-cell/>
          <table:table-cell table:style-name="ce19" office:value-type="string">
            <text:p>Białe-Miałkie</text:p>
          </table:table-cell>
          <table:table-cell office:value-type="string">
            <text:p>RZGW Wrocław</text:p>
          </table:table-cell>
          <table:table-cell/>
          <table:table-cell table:style-name="ce3" office:value-type="string">
            <text:p>mieszane z brzegu</text:p>
          </table:table-cell>
          <table:table-cell/>
          <table:table-cell table:style-name="ce3" office:value-type="string">
            <text:p>Grand Prix Okręgu</text:p>
          </table:table-cell>
          <table:table-cell table:style-name="ce3" office:value-type="string">
            <text:p>ZOSW PZW</text:p>
          </table:table-cell>
          <table:table-cell table:number-columns-repeated="1014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Koło PZW Nr 006 Dopiewo</text:p>
          </table:table-cell>
          <table:table-cell/>
          <table:table-cell table:style-name="ce19" office:value-type="string">
            <text:p>Bochenek</text:p>
          </table:table-cell>
          <table:table-cell table:number-columns-repeated="2"/>
          <table:table-cell table:style-name="ce3" office:value-type="string">
            <text:p>mieszane z łodzi</text:p>
          </table:table-cell>
          <table:table-cell/>
          <table:table-cell table:style-name="ce3" office:value-type="string">
            <text:p>Grand Prix Polski</text:p>
          </table:table-cell>
          <table:table-cell table:style-name="ce3" office:value-type="string">
            <text:p>ZOSW PZW</text:p>
          </table:table-cell>
          <table:table-cell table:number-columns-repeated="1014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Koło PZW Nr 010 Kolejarz w Gnieźnie</text:p>
          </table:table-cell>
          <table:table-cell/>
          <table:table-cell table:style-name="ce19" office:value-type="string">
            <text:p>Borzykowo</text:p>
          </table:table-cell>
          <table:table-cell office:value-type="string">
            <text:p>RZGW Poznań</text:p>
          </table:table-cell>
          <table:table-cell/>
          <table:table-cell table:style-name="ce3" office:value-type="string">
            <text:p>muchowe</text:p>
          </table:table-cell>
          <table:table-cell/>
          <table:table-cell table:style-name="ce3" office:value-type="string">
            <text:p>Mistrzostwa Koła</text:p>
          </table:table-cell>
          <table:table-cell table:style-name="ce3" office:value-type="string">
            <text:p>ZOSW PZW</text:p>
          </table:table-cell>
          <table:table-cell table:number-columns-repeated="1014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Koło PZW Nr 011 Polania w Gnieźnie</text:p>
          </table:table-cell>
          <table:table-cell/>
          <table:table-cell table:style-name="ce19" office:value-type="string">
            <text:p>Boszkowskie</text:p>
          </table:table-cell>
          <table:table-cell office:value-type="string">
            <text:p>RZGW Wrocław</text:p>
          </table:table-cell>
          <table:table-cell/>
          <table:table-cell table:style-name="ce3" office:value-type="string">
            <text:p>podlodowe</text:p>
          </table:table-cell>
          <table:table-cell/>
          <table:table-cell table:style-name="ce3" office:value-type="string">
            <text:p>Mistrzostwa Okręgu</text:p>
          </table:table-cell>
          <table:table-cell table:style-name="ce3" office:value-type="string">
            <text:p>ZOSW PZW</text:p>
          </table:table-cell>
          <table:table-cell table:number-columns-repeated="1014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Koło PZW Nr 012 Trepko w Gnieźnie</text:p>
          </table:table-cell>
          <table:table-cell/>
          <table:table-cell office:value-type="string">
            <text:p>Brajec</text:p>
          </table:table-cell>
          <table:table-cell table:number-columns-repeated="2"/>
          <table:table-cell table:style-name="ce3" office:value-type="string">
            <text:p>spinningowe z brzegu</text:p>
          </table:table-cell>
          <table:table-cell/>
          <table:table-cell table:style-name="ce3" office:value-type="string">
            <text:p>Mistrzostwa Polski</text:p>
          </table:table-cell>
          <table:table-cell table:style-name="ce3" office:value-type="string">
            <text:p>ZOSW PZW</text:p>
          </table:table-cell>
          <table:table-cell table:number-columns-repeated="101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Koło PZW Nr 013 Granowo</text:p>
          </table:table-cell>
          <table:table-cell/>
          <table:table-cell office:value-type="string">
            <text:p>Breńskie</text:p>
          </table:table-cell>
          <table:table-cell office:value-type="string">
            <text:p>RZGW Wrocław</text:p>
          </table:table-cell>
          <table:table-cell/>
          <table:table-cell table:style-name="ce3" office:value-type="string">
            <text:p>spinningowe z łodzi</text:p>
          </table:table-cell>
          <table:table-cell/>
          <table:table-cell table:style-name="ce3" office:value-type="string">
            <text:p>Mistrzostwa Rejonu</text:p>
          </table:table-cell>
          <table:table-cell table:style-name="ce3" office:value-type="string">
            <text:p>ZOSW PZW</text:p>
          </table:table-cell>
          <table:table-cell table:number-columns-repeated="101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Koło PZW Nr 014 Grodzisk Wlkp.</text:p>
          </table:table-cell>
          <table:table-cell/>
          <table:table-cell table:style-name="ce19" office:value-type="string">
            <text:p>Brzednia</text:p>
          </table:table-cell>
          <table:table-cell office:value-type="string">
            <text:p>RZGW Poznań</text:p>
          </table:table-cell>
          <table:table-cell/>
          <table:table-cell table:style-name="ce3" office:value-type="string">
            <text:p>spławikowe</text:p>
          </table:table-cell>
          <table:table-cell/>
          <table:table-cell table:style-name="ce3" office:value-type="string">
            <text:p>Towarzyskie</text:p>
          </table:table-cell>
          <table:table-cell table:style-name="ce3" office:value-type="string">
            <text:p>RAPR PZW Poznań</text:p>
          </table:table-cell>
          <table:table-cell table:number-columns-repeated="1014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Koło PZW Nr 015 Iwno</text:p>
          </table:table-cell>
          <table:table-cell/>
          <table:table-cell table:style-name="ce19" office:value-type="string">
            <text:p>Brzeźno</text:p>
          </table:table-cell>
          <table:table-cell office:value-type="string">
            <text:p>RZGW Wrocław</text:p>
          </table:table-cell>
          <table:table-cell/>
          <table:table-cell table:style-name="ce3" office:value-type="string">
            <text:p>spławikowo-gruntowe</text:p>
          </table:table-cell>
          <table:table-cell table:number-columns-repeated="1017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Koło PZW Nr 017 Kostrzyn</text:p>
          </table:table-cell>
          <table:table-cell/>
          <table:table-cell table:style-name="ce19" office:value-type="string">
            <text:p>Byczek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Koło PZW Nr 018 Książ Wlkp.</text:p>
          </table:table-cell>
          <table:table-cell/>
          <table:table-cell table:style-name="ce19" office:value-type="string">
            <text:p>Cegielsko </text:p>
          </table:table-cell>
          <table:table-cell table:number-columns-repeated="1020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Koło PZW Nr 019 Kórnik</text:p>
          </table:table-cell>
          <table:table-cell/>
          <table:table-cell table:style-name="ce19" office:value-type="string">
            <text:p>Chojeńs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Koło PZW Nr 020 Kwilcz</text:p>
          </table:table-cell>
          <table:table-cell/>
          <table:table-cell office:value-type="string">
            <text:p>Cichowo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Koło PZW Nr 021 Lubonianka w Luboniu</text:p>
          </table:table-cell>
          <table:table-cell/>
          <table:table-cell table:style-name="ce19" office:value-type="string">
            <text:p>Dębnic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Koło PZW Nr 024 Lwówek</text:p>
          </table:table-cell>
          <table:table-cell/>
          <table:table-cell table:style-name="ce19" office:value-type="string">
            <text:p>Dolskie Mał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Koło PZW Nr 025 Łabiszynek</text:p>
          </table:table-cell>
          <table:table-cell/>
          <table:table-cell table:style-name="ce19" office:value-type="string">
            <text:p>Dolskie Wiel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Koło PZW Nr 027 Mosina Miasto</text:p>
          </table:table-cell>
          <table:table-cell/>
          <table:table-cell office:value-type="string">
            <text:p>Dominickie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Koło PZW Nr 028 Mosina-Hobby w Mosinie</text:p>
          </table:table-cell>
          <table:table-cell/>
          <table:table-cell table:style-name="ce19" office:value-type="string">
            <text:p>Dormowskie Duż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Koło PZW Nr 029 przy LZD UP w Murowanej Goślinie</text:p>
          </table:table-cell>
          <table:table-cell/>
          <table:table-cell table:style-name="ce19" office:value-type="string">
            <text:p>Dormowskie Mał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Koło PZW Nr 030 GUĆ Nowe Miasto n/Wartą</text:p>
          </table:table-cell>
          <table:table-cell/>
          <table:table-cell table:style-name="ce19" office:value-type="string">
            <text:p>Drzeczkows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Koło PZW Nr 031 Nowy Tomyśl</text:p>
          </table:table-cell>
          <table:table-cell/>
          <table:table-cell office:value-type="string">
            <text:p>Dzwonows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Koło PZW Nr 032 Oborniki Miasto</text:p>
          </table:table-cell>
          <table:table-cell/>
          <table:table-cell table:style-name="ce19" office:value-type="string">
            <text:p>Glinki Edy</text:p>
          </table:table-cell>
          <table:table-cell table:number-columns-repeated="1020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Koło PZW Nr 033 Obrzycko</text:p>
          </table:table-cell>
          <table:table-cell/>
          <table:table-cell table:style-name="ce19" office:value-type="string">
            <text:p>Głęboczek 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Koło PZW Nr 035 Ostroróg</text:p>
          </table:table-cell>
          <table:table-cell/>
          <table:table-cell table:style-name="ce19" office:value-type="string">
            <text:p>Głuchowiec (Kuchowiec)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Koło PZW Nr 036 Orzechowo</text:p>
          </table:table-cell>
          <table:table-cell/>
          <table:table-cell office:value-type="string">
            <text:p>Godziszewskie (Lesionki)</text:p>
          </table:table-cell>
          <table:table-cell table:number-columns-repeated="1020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Koło PZW Nr 040 Pobiedziska</text:p>
          </table:table-cell>
          <table:table-cell/>
          <table:table-cell table:style-name="ce19" office:value-type="string">
            <text:p>Golejewko</text:p>
          </table:table-cell>
          <table:table-cell table:number-columns-repeated="1020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Koło PZW Nr 041 Puszczykowo</text:p>
          </table:table-cell>
          <table:table-cell/>
          <table:table-cell office:value-type="string">
            <text:p>Gołaszyn</text:p>
          </table:table-cell>
          <table:table-cell table:number-columns-repeated="1020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Koło PZW Nr 042 Uniwersytet Medyczny w Poznaniu</text:p>
          </table:table-cell>
          <table:table-cell/>
          <table:table-cell office:value-type="string">
            <text:p>Górznic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Koło PZW Nr 043 Uniwersytet Przyrodniczy w Poznaniu</text:p>
          </table:table-cell>
          <table:table-cell/>
          <table:table-cell table:style-name="ce19" office:value-type="string">
            <text:p>Grodzisko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Koło PZW Nr 048 Centra w Poznaniu</text:p>
          </table:table-cell>
          <table:table-cell/>
          <table:table-cell office:value-type="string">
            <text:p>Jaraczewo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Koło PZW Nr 051 Troć w Poznaniu</text:p>
          </table:table-cell>
          <table:table-cell/>
          <table:table-cell office:value-type="string">
            <text:p>Jezierzyc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Koło PZW Nr 052 Energetyk w Czerwonaku</text:p>
          </table:table-cell>
          <table:table-cell/>
          <table:table-cell office:value-type="string">
            <text:p>Jeżewo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Koło PZW Nr 056 Grunwald w Poznaniu</text:p>
          </table:table-cell>
          <table:table-cell/>
          <table:table-cell office:value-type="string">
            <text:p>Kachlarski</text:p>
          </table:table-cell>
          <table:table-cell table:number-columns-repeated="1020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Koło PZW Nr 057 HCP w Poznaniu</text:p>
          </table:table-cell>
          <table:table-cell/>
          <table:table-cell office:value-type="string">
            <text:p>Kanał Miastko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Koło PZW Nr 060 Jeżyce w Poznaniu</text:p>
          </table:table-cell>
          <table:table-cell/>
          <table:table-cell office:value-type="string">
            <text:p>Kanał Mosiński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Koło PZW Nr 062 Leszcz w Poznaniu</text:p>
          </table:table-cell>
          <table:table-cell/>
          <table:table-cell office:value-type="string">
            <text:p>Kanał Obry i Kościański Kanał Obry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Koło PZW Nr 065 Kolejarz w Poznaniu</text:p>
          </table:table-cell>
          <table:table-cell/>
          <table:table-cell office:value-type="string">
            <text:p>Kanał Przemęcki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Koło PZW Nr 068 Lotnik w Poznaniu</text:p>
          </table:table-cell>
          <table:table-cell/>
          <table:table-cell office:value-type="string">
            <text:p>Kanał Wojnowicki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Koło PZW Nr 070 Łożyska w Poznaniu</text:p>
          </table:table-cell>
          <table:table-cell/>
          <table:table-cell table:style-name="ce19" office:value-type="string">
            <text:p>Kiełczynek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Koło PZW Nr 071 Odlewnik w Poznaniu</text:p>
          </table:table-cell>
          <table:table-cell/>
          <table:table-cell table:style-name="ce19" office:value-type="string">
            <text:p>Kikowskie</text:p>
          </table:table-cell>
          <table:table-cell table:number-columns-repeated="1020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Koło PZW Nr 078 Noteć w Poznaniu</text:p>
          </table:table-cell>
          <table:table-cell/>
          <table:table-cell office:value-type="string">
            <text:p>Kocie Doły starorzecz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Koło PZW Nr 086 Orlik w Poznaniu</text:p>
          </table:table-cell>
          <table:table-cell/>
          <table:table-cell office:value-type="string">
            <text:p>Konars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Koło PZW Nr 093 Sołacz-Winiary w Poznaniu</text:p>
          </table:table-cell>
          <table:table-cell/>
          <table:table-cell office:value-type="string">
            <text:p>Konarzewskie 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Koło PZW Nr 097 Starołęka w Poznaniu</text:p>
          </table:table-cell>
          <table:table-cell/>
          <table:table-cell table:style-name="ce19" office:value-type="string">
            <text:p>Krzycki Rów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Koło PZW Nr 100 Śródka w Poznaniu</text:p>
          </table:table-cell>
          <table:table-cell/>
          <table:table-cell office:value-type="string">
            <text:p>Krzycko Wielkie (Gołanickie)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Koło PZW Nr 101 Śródmieście w Poznaniu</text:p>
          </table:table-cell>
          <table:table-cell/>
          <table:table-cell table:style-name="ce19" office:value-type="string">
            <text:p>Krzywce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Koło PZW Nr 105 Tramwajarz w Poznaniu</text:p>
          </table:table-cell>
          <table:table-cell/>
          <table:table-cell office:value-type="string">
            <text:p>Krzywińskie</text:p>
          </table:table-cell>
          <table:table-cell table:number-columns-repeated="1020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Koło PZW Nr 112 Winogrady w Poznaniu</text:p>
          </table:table-cell>
          <table:table-cell/>
          <table:table-cell table:style-name="ce19" office:value-type="string">
            <text:p>Kuchenn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Koło PZW Nr 113 w Poznaniu</text:p>
          </table:table-cell>
          <table:table-cell/>
          <table:table-cell office:value-type="string">
            <text:p>Kuźnic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Koło PZW Nr 116 Rakoniewice</text:p>
          </table:table-cell>
          <table:table-cell/>
          <table:table-cell office:value-type="string">
            <text:p>Lgiń Duży (Lgińsko)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Koło PZW Nr 117 Rogalin</text:p>
          </table:table-cell>
          <table:table-cell/>
          <table:table-cell office:value-type="string">
            <text:p>Lgiń Mały (Lginko)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Koło PZW Nr 119 Sieraków</text:p>
          </table:table-cell>
          <table:table-cell/>
          <table:table-cell table:style-name="ce19" office:value-type="string">
            <text:p>Lincjusz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Koło PZW Nr 120 Skoki</text:p>
          </table:table-cell>
          <table:table-cell/>
          <table:table-cell office:value-type="string">
            <text:p>Linie III</text:p>
          </table:table-cell>
          <table:table-cell table:number-columns-repeated="1020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Koło PZW Nr 121 Stęszew</text:p>
          </table:table-cell>
          <table:table-cell/>
          <table:table-cell office:value-type="string">
            <text:p>Lipno</text:p>
          </table:table-cell>
          <table:table-cell table:number-columns-repeated="1020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Koło PZW Nr 122 Przynęta w Suchym Lesie</text:p>
          </table:table-cell>
          <table:table-cell/>
          <table:table-cell office:value-type="string">
            <text:p>Lipówka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Koło PZW Nr 123 Swarzędz Miasto</text:p>
          </table:table-cell>
          <table:table-cell/>
          <table:table-cell office:value-type="string">
            <text:p>Lubiatówko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57">
            <text:p>57</text:p>
          </table:table-cell>
          <table:table-cell office:value-type="string">
            <text:p>Koło PZW Nr 126 Sum Szamotuły</text:p>
          </table:table-cell>
          <table:table-cell/>
          <table:table-cell table:style-name="ce19" office:value-type="string">
            <text:p>Lubiwiec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Koło PZW Nr 127 Śrem Miasto</text:p>
          </table:table-cell>
          <table:table-cell/>
          <table:table-cell office:value-type="string">
            <text:p>Lubosz Wielki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Koło PZW Nr 129 Odlewnik w Śremie</text:p>
          </table:table-cell>
          <table:table-cell/>
          <table:table-cell office:value-type="string">
            <text:p>Łagowo</text:p>
          </table:table-cell>
          <table:table-cell table:number-columns-repeated="1020"/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Koło PZW Nr 130 Środa Wielkopolska</text:p>
          </table:table-cell>
          <table:table-cell/>
          <table:table-cell table:style-name="ce19" office:value-type="string">
            <text:p>Ławiczno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Koło PZW Nr 132 Tarnowo Podgórne</text:p>
          </table:table-cell>
          <table:table-cell/>
          <table:table-cell office:value-type="string">
            <text:p>Łęgoń Duży</text:p>
          </table:table-cell>
          <table:table-cell table:number-columns-repeated="1020"/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Koło PZW Nr 133 Środowiskowe w Przeźmierowie</text:p>
          </table:table-cell>
          <table:table-cell/>
          <table:table-cell table:style-name="ce19" office:value-type="string">
            <text:p>Łęgoń Mały</text:p>
          </table:table-cell>
          <table:table-cell table:number-columns-repeated="1020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Koło PZW Nr 134 Wiórek</text:p>
          </table:table-cell>
          <table:table-cell/>
          <table:table-cell office:value-type="string">
            <text:p>Łoniews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Koło PZW Nr 135 Września</text:p>
          </table:table-cell>
          <table:table-cell/>
          <table:table-cell table:style-name="ce19" office:value-type="string">
            <text:p>Małe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Koło PZW Nr 136 Zaniemyśl</text:p>
          </table:table-cell>
          <table:table-cell/>
          <table:table-cell table:style-name="ce19" office:value-type="string">
            <text:p>Maszynek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Koło PZW Nr 137 Brodnica</text:p>
          </table:table-cell>
          <table:table-cell/>
          <table:table-cell table:style-name="ce19" office:value-type="string">
            <text:p>Mełpińskie Mał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Koło PZW Nr 141 Wojnówko</text:p>
          </table:table-cell>
          <table:table-cell/>
          <table:table-cell table:style-name="ce19" office:value-type="string">
            <text:p>Mełpińskie Wiel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Koło PZW Nr 142 SM Zielone Wzgórza w Mur. Goślinie</text:p>
          </table:table-cell>
          <table:table-cell/>
          <table:table-cell office:value-type="string">
            <text:p>Miejskie 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Koło PZW Nr 144 Juvenia w Poznaniu</text:p>
          </table:table-cell>
          <table:table-cell/>
          <table:table-cell table:style-name="ce19" office:value-type="string">
            <text:p>Mochyńskie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Koło PZW Nr 149 Kaźmierz</text:p>
          </table:table-cell>
          <table:table-cell/>
          <table:table-cell table:style-name="ce19" office:value-type="string">
            <text:p>Modrz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Koło PZW Nr 153 Komorniki</text:p>
          </table:table-cell>
          <table:table-cell/>
          <table:table-cell office:value-type="string">
            <text:p>Mórka (Móreckie)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72">
            <text:p>72</text:p>
          </table:table-cell>
          <table:table-cell office:value-type="string">
            <text:p>Koło PZW Nr 158 Zatorze w Swarzędzu</text:p>
          </table:table-cell>
          <table:table-cell/>
          <table:table-cell table:style-name="ce19" office:value-type="string">
            <text:p>Na Drugim Moście staw</text:p>
          </table:table-cell>
          <table:table-cell table:number-columns-repeated="1020"/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Koło PZW Nr 159 Karaś przy CK w Wielichowie</text:p>
          </table:table-cell>
          <table:table-cell/>
          <table:table-cell office:value-type="string">
            <text:p>Niepruszews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74">
            <text:p>74</text:p>
          </table:table-cell>
          <table:table-cell office:value-type="string">
            <text:p>Koło PZW Nr 164 Rzemiosło w Poznaniu</text:p>
          </table:table-cell>
          <table:table-cell/>
          <table:table-cell table:style-name="ce19" office:value-type="string">
            <text:p>Niepruszewskie Małe (Otusz)</text:p>
          </table:table-cell>
          <table:table-cell table:number-columns-repeated="1020"/>
        </table:table-row>
        <table:table-row table:style-name="ro4">
          <table:table-cell office:value-type="float" office:value="75">
            <text:p>75</text:p>
          </table:table-cell>
          <table:table-cell office:value-type="string">
            <text:p>Koło PZW Nr 168 Chrobry w Poznaniu</text:p>
          </table:table-cell>
          <table:table-cell/>
          <table:table-cell office:value-type="string">
            <text:p>Obieżne</text:p>
          </table:table-cell>
          <table:table-cell table:number-columns-repeated="1020"/>
        </table:table-row>
        <table:table-row table:style-name="ro4">
          <table:table-cell office:value-type="float" office:value="76">
            <text:p>76</text:p>
          </table:table-cell>
          <table:table-cell office:value-type="string">
            <text:p>Koło PZW Nr 172 Rapa Rostarzewo</text:p>
          </table:table-cell>
          <table:table-cell/>
          <table:table-cell table:style-name="ce19" office:value-type="string">
            <text:p>Omińs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77">
            <text:p>77</text:p>
          </table:table-cell>
          <table:table-cell office:value-type="string">
            <text:p>Koło PZW Nr 173 Międzychód</text:p>
          </table:table-cell>
          <table:table-cell/>
          <table:table-cell office:value-type="string">
            <text:p>Orla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Koło PZW Nr 174 Borek Wlkp.</text:p>
          </table:table-cell>
          <table:table-cell/>
          <table:table-cell table:style-name="ce19" office:value-type="string">
            <text:p>Osłonińsko-Górskie 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4">
          <table:table-cell office:value-type="float" office:value="79">
            <text:p>79</text:p>
          </table:table-cell>
          <table:table-cell office:value-type="string">
            <text:p>Koło PZW Nr 175 Miętus w Bobulczynie</text:p>
          </table:table-cell>
          <table:table-cell/>
          <table:table-cell table:style-name="ce19" office:value-type="string">
            <text:p>Ostrowieczko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80">
            <text:p>80</text:p>
          </table:table-cell>
          <table:table-cell office:value-type="string">
            <text:p>Koło PZW Nr 177 Chemik w Kościanie</text:p>
          </table:table-cell>
          <table:table-cell/>
          <table:table-cell office:value-type="string">
            <text:p>Pakosław</text:p>
          </table:table-cell>
          <table:table-cell table:number-columns-repeated="1020"/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Koło PZW Nr 178 Gostyń</text:p>
          </table:table-cell>
          <table:table-cell/>
          <table:table-cell office:value-type="string">
            <text:p>Piotrows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Koło PZW Nr 179 Osieczna</text:p>
          </table:table-cell>
          <table:table-cell/>
          <table:table-cell table:style-name="ce19" office:value-type="string">
            <text:p>Kanał Obry Południowy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Koło PZW Nr 181 Wschowa</text:p>
          </table:table-cell>
          <table:table-cell/>
          <table:table-cell table:style-name="ce19" office:value-type="string">
            <text:p>Pożegowo</text:p>
          </table:table-cell>
          <table:table-cell table:number-columns-repeated="1020"/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Koło PZW Nr 182 Kaszczor</text:p>
          </table:table-cell>
          <table:table-cell/>
          <table:table-cell office:value-type="string">
            <text:p>Prusim Młyńs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Koło PZW Nr 183 Leszno Miasto</text:p>
          </table:table-cell>
          <table:table-cell/>
          <table:table-cell office:value-type="string">
            <text:p>Przebędowo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86">
            <text:p>86</text:p>
          </table:table-cell>
          <table:table-cell office:value-type="string">
            <text:p>Koło PZW Nr 184 Śmigiel</text:p>
          </table:table-cell>
          <table:table-cell/>
          <table:table-cell office:value-type="string">
            <text:p>Przemęckie (plosa Olejnickie, Radomierskie, Przemęckie)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Koło PZW Nr 186 Fapom Leszno</text:p>
          </table:table-cell>
          <table:table-cell/>
          <table:table-cell table:style-name="ce19" office:value-type="string">
            <text:p>Pyszczynek </text:p>
          </table:table-cell>
          <table:table-cell table:number-columns-repeated="1020"/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Koło PZW Nr 187 Melatplast Leszno</text:p>
          </table:table-cell>
          <table:table-cell/>
          <table:table-cell office:value-type="string">
            <text:p>Radziszews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89">
            <text:p>89</text:p>
          </table:table-cell>
          <table:table-cell office:value-type="string">
            <text:p>Koło PZW Nr 188 Błotnica</text:p>
          </table:table-cell>
          <table:table-cell/>
          <table:table-cell office:value-type="string">
            <text:p>Radzyny Mał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90">
            <text:p>90</text:p>
          </table:table-cell>
          <table:table-cell office:value-type="string">
            <text:p>Koło PZW Nr 189 Albatros w Bojanowie</text:p>
          </table:table-cell>
          <table:table-cell/>
          <table:table-cell office:value-type="string">
            <text:p>Radzyny Duż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91">
            <text:p>91</text:p>
          </table:table-cell>
          <table:table-cell office:value-type="string">
            <text:p>Koło PZW Nr 191 Kobylin</text:p>
          </table:table-cell>
          <table:table-cell/>
          <table:table-cell office:value-type="string">
            <text:p>Rosnowskie dz. 128 i 193</text:p>
          </table:table-cell>
          <table:table-cell table:number-columns-repeated="1020"/>
        </table:table-row>
        <table:table-row table:style-name="ro4">
          <table:table-cell office:value-type="float" office:value="92">
            <text:p>92</text:p>
          </table:table-cell>
          <table:table-cell office:value-type="string">
            <text:p>Koło PZW Nr 192 Ciernik przy KM Policji w Lesznie</text:p>
          </table:table-cell>
          <table:table-cell/>
          <table:table-cell table:style-name="ce19" office:value-type="string">
            <text:p>Rostarzewo (Rakoniewice)</text:p>
          </table:table-cell>
          <table:table-cell table:number-columns-repeated="1020"/>
        </table:table-row>
        <table:table-row table:style-name="ro4">
          <table:table-cell office:value-type="float" office:value="93">
            <text:p>93</text:p>
          </table:table-cell>
          <table:table-cell office:value-type="string">
            <text:p>Koło PZW Nr 193 LSM Leszno</text:p>
          </table:table-cell>
          <table:table-cell/>
          <table:table-cell office:value-type="string">
            <text:p>Rusałka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94">
            <text:p>94</text:p>
          </table:table-cell>
          <table:table-cell office:value-type="string">
            <text:p>Koło PZW Nr 194 Krzywiń</text:p>
          </table:table-cell>
          <table:table-cell/>
          <table:table-cell office:value-type="string">
            <text:p>Rydzyna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4">
          <table:table-cell office:value-type="float" office:value="95">
            <text:p>95</text:p>
          </table:table-cell>
          <table:table-cell office:value-type="string">
            <text:p>Koło PZW Nr 196 Amos Leszno</text:p>
          </table:table-cell>
          <table:table-cell/>
          <table:table-cell office:value-type="string">
            <text:p>Sławica-Borow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Koło PZW Nr 197 Zakład Karny Rawicz</text:p>
          </table:table-cell>
          <table:table-cell/>
          <table:table-cell table:style-name="ce19" office:value-type="string">
            <text:p>Sowiny</text:p>
          </table:table-cell>
          <table:table-cell table:number-columns-repeated="1020"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Koło PZW Nr 199 Balaton Miejska Górka</text:p>
          </table:table-cell>
          <table:table-cell/>
          <table:table-cell table:style-name="ce19" office:value-type="string">
            <text:p>starorzecze Stara Warta w Łęgu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Koło PZW Nr 200 Kaszalot Szlichtyngowa</text:p>
          </table:table-cell>
          <table:table-cell/>
          <table:table-cell office:value-type="string">
            <text:p>Strykows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Koło PZW Nr 202 Kościan Miasto</text:p>
          </table:table-cell>
          <table:table-cell/>
          <table:table-cell office:value-type="string">
            <text:p>Strzeszyńskie 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Koło PZW Nr 212 Rydzyna Miasto</text:p>
          </table:table-cell>
          <table:table-cell/>
          <table:table-cell office:value-type="string">
            <text:p>Strzyżews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Okręg PZW w Poznaniu</text:p>
          </table:table-cell>
          <table:table-cell/>
          <table:table-cell office:value-type="string">
            <text:p>Śrem A Mały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Jarociński Klub Wędkarstwa Sportowego Jar-Fish</text:p>
          </table:table-cell>
          <table:table-cell/>
          <table:table-cell office:value-type="string">
            <text:p>Środa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Klub Spinningowy Wodnik Ostrów Wielkopolski</text:p>
          </table:table-cell>
          <table:table-cell/>
          <table:table-cell office:value-type="string">
            <text:p>Świerczyńskie Mał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04">
            <text:p>104</text:p>
          </table:table-cell>
          <table:table-cell table:number-columns-repeated="2"/>
          <table:table-cell table:style-name="ce19" office:value-type="string">
            <text:p>Świerczyńskie Wiel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05">
            <text:p>105</text:p>
          </table:table-cell>
          <table:table-cell table:number-columns-repeated="2"/>
          <table:table-cell office:value-type="string">
            <text:p>starorzewcze Święconka w Radzewicach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Klub Feederfishing przy Kole PZW Nr 26 Józefów</text:p>
          </table:table-cell>
          <table:table-cell/>
          <table:table-cell table:style-name="ce19" office:value-type="string">
            <text:p>Targoszyce</text:p>
          </table:table-cell>
          <table:table-cell table:number-columns-repeated="1020"/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Koło PZW przy WSK Kalisz</text:p>
          </table:table-cell>
          <table:table-cell/>
          <table:table-cell table:style-name="ce19" office:value-type="string">
            <text:p>Tomic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108">
            <text:p>108</text:p>
          </table:table-cell>
          <table:table-cell office:value-type="string">
            <text:p>Koło PZW Kotwica w Legnicy</text:p>
          </table:table-cell>
          <table:table-cell/>
          <table:table-cell office:value-type="string">
            <text:p>Tulce zalew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Koło PZW Nr 77 Góra Miasto</text:p>
          </table:table-cell>
          <table:table-cell/>
          <table:table-cell office:value-type="string">
            <text:p>Warta nr 10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10">
            <text:p>110</text:p>
          </table:table-cell>
          <table:table-cell table:style-name="ce3"/>
          <table:table-cell/>
          <table:table-cell office:value-type="string">
            <text:p>Warta nr 6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11">
            <text:p>111</text:p>
          </table:table-cell>
          <table:table-cell table:style-name="ce3"/>
          <table:table-cell/>
          <table:table-cell office:value-type="string">
            <text:p>Warta nr 7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12">
            <text:p>112</text:p>
          </table:table-cell>
          <table:table-cell table:style-name="ce3"/>
          <table:table-cell/>
          <table:table-cell office:value-type="string">
            <text:p>Warta nr 8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13">
            <text:p>113</text:p>
          </table:table-cell>
          <table:table-cell table:style-name="ce3"/>
          <table:table-cell/>
          <table:table-cell table:style-name="ce19" office:value-type="string">
            <text:p>Wełna nr 9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14">
            <text:p>114</text:p>
          </table:table-cell>
          <table:table-cell table:style-name="ce3"/>
          <table:table-cell/>
          <table:table-cell office:value-type="string">
            <text:p>Wieleńskie (z plosem Trzytoniowe)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115">
            <text:p>115</text:p>
          </table:table-cell>
          <table:table-cell table:style-name="ce3"/>
          <table:table-cell/>
          <table:table-cell office:value-type="string">
            <text:p>Wielkie (m. Ostroróg)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16">
            <text:p>116</text:p>
          </table:table-cell>
          <table:table-cell table:style-name="ce3"/>
          <table:table-cell/>
          <table:table-cell table:style-name="ce19" office:value-type="string">
            <text:p>Wielkie (m. Boszkowo)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117">
            <text:p>117</text:p>
          </table:table-cell>
          <table:table-cell table:style-name="ce3"/>
          <table:table-cell/>
          <table:table-cell office:value-type="string">
            <text:p>Wierzbiczańs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18">
            <text:p>118</text:p>
          </table:table-cell>
          <table:table-cell table:style-name="ce3"/>
          <table:table-cell/>
          <table:table-cell office:value-type="string">
            <text:p>Winiary 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19">
            <text:p>119</text:p>
          </table:table-cell>
          <table:table-cell table:style-name="ce3"/>
          <table:table-cell/>
          <table:table-cell office:value-type="string">
            <text:p>Witosławs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20">
            <text:p>120</text:p>
          </table:table-cell>
          <table:table-cell table:style-name="ce3"/>
          <table:table-cell/>
          <table:table-cell office:value-type="string">
            <text:p>Wodniki</text:p>
          </table:table-cell>
          <table:table-cell table:number-columns-repeated="1020"/>
        </table:table-row>
        <table:table-row table:style-name="ro2">
          <table:table-cell office:value-type="float" office:value="121">
            <text:p>121</text:p>
          </table:table-cell>
          <table:table-cell table:style-name="ce3"/>
          <table:table-cell/>
          <table:table-cell office:value-type="string">
            <text:p>Wojnowic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22">
            <text:p>122</text:p>
          </table:table-cell>
          <table:table-cell table:style-name="ce3"/>
          <table:table-cell/>
          <table:table-cell office:value-type="string">
            <text:p>Wonieskie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23">
            <text:p>123</text:p>
          </table:table-cell>
          <table:table-cell table:style-name="ce3"/>
          <table:table-cell/>
          <table:table-cell office:value-type="string">
            <text:p>Wygnańczyce (Dąbie)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124">
            <text:p>124</text:p>
          </table:table-cell>
          <table:table-cell table:style-name="ce3"/>
          <table:table-cell/>
          <table:table-cell table:style-name="ce19" office:value-type="string">
            <text:p>Zaborowice</text:p>
          </table:table-cell>
          <table:table-cell table:number-columns-repeated="1020"/>
        </table:table-row>
        <table:table-row table:style-name="ro2">
          <table:table-cell office:value-type="float" office:value="125">
            <text:p>125</text:p>
          </table:table-cell>
          <table:table-cell table:style-name="ce3"/>
          <table:table-cell/>
          <table:table-cell table:style-name="ce19" office:value-type="string">
            <text:p>Zaborowskie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126">
            <text:p>126</text:p>
          </table:table-cell>
          <table:table-cell table:style-name="ce3"/>
          <table:table-cell/>
          <table:table-cell table:style-name="ce19" office:value-type="string">
            <text:p>Zapowiednik</text:p>
          </table:table-cell>
          <table:table-cell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127">
            <text:p>127</text:p>
          </table:table-cell>
          <table:table-cell table:style-name="ce3"/>
          <table:table-cell/>
          <table:table-cell office:value-type="string">
            <text:p>Zbęchy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28">
            <text:p>128</text:p>
          </table:table-cell>
          <table:table-cell table:style-name="ce3"/>
          <table:table-cell/>
          <table:table-cell table:style-name="ce19" office:value-type="string">
            <text:p>Zieliniec</text:p>
          </table:table-cell>
          <table:table-cell table:number-columns-repeated="1020"/>
        </table:table-row>
        <table:table-row table:style-name="ro2">
          <table:table-cell office:value-type="float" office:value="129">
            <text:p>129</text:p>
          </table:table-cell>
          <table:table-cell table:style-name="ce3"/>
          <table:table-cell/>
          <table:table-cell office:value-type="string">
            <text:p>Ziemnice</text:p>
          </table:table-cell>
          <table:table-cell table:number-columns-repeated="1020"/>
        </table:table-row>
        <table:table-row table:style-name="ro2">
          <table:table-cell office:value-type="float" office:value="130">
            <text:p>130</text:p>
          </table:table-cell>
          <table:table-cell table:style-name="ce3"/>
          <table:table-cell/>
          <table:table-cell office:value-type="string">
            <text:p>Żelazno</text:p>
          </table:table-cell>
          <table:table-cell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31">
            <text:p>131</text:p>
          </table:table-cell>
          <table:table-cell table:style-name="ce3"/>
          <table:table-cell/>
          <table:table-cell office:value-type="string">
            <text:p>INNE ….</text:p>
          </table:table-cell>
          <table:table-cell table:number-columns-repeated="1020"/>
        </table:table-row>
        <table:table-row table:style-name="ro2">
          <table:table-cell office:value-type="float" office:value="132">
            <text:p>132</text:p>
          </table:table-cell>
          <table:table-cell table:style-name="ce3"/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 office:value-type="float" office:value="133">
            <text:p>133</text:p>
          </table:table-cell>
          <table:table-cell table:style-name="ce3"/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 office:value-type="float" office:value="134">
            <text:p>134</text:p>
          </table:table-cell>
          <table:table-cell table:style-name="ce3"/>
          <table:table-cell/>
          <table:table-cell table:style-name="Default" table:number-columns-repeated="2"/>
          <table:table-cell table:number-columns-repeated="1019"/>
        </table:table-row>
        <table:named-expressions>
          <table:named-range table:name="_xlnm._FilterDatabase" table:base-cell-address="$ZAWODY.$A$1" table:cell-range-address="$'dane do tabeli'.$D$2:.$E$132"/>
        </table:named-expressions>
      </table:table>
      <table:named-expressions>
        <table:named-range table:name="AKWENY" table:base-cell-address="$ZAWODY.$A$1" table:cell-range-address="$'dane do tabeli'.$D$2:.$D$135"/>
        <table:named-range table:name="DYSCYPLINA" table:base-cell-address="$ZAWODY.$A$1" table:cell-range-address="$'dane do tabeli'.$G$2:.$G$10"/>
        <table:named-range table:name="KOLO" table:base-cell-address="$ZAWODY.$A$1" table:cell-range-address="$'dane do tabeli'.$B$2:.$B$116"/>
        <table:named-range table:name="RODZAJ_ZAWODOW" table:base-cell-address="$ZAWODY.$A$1" table:cell-range-address="$'dane do tabeli'.$I$2:.$I$9"/>
      </table:named-expressions>
      <table:database-ranges>
        <table:database-range table:name="_xlnm._FilterDatabase" table:target-range-address="ZAWODY.A3:ZAWODY.O59" table:display-filter-buttons="true"/>
        <table:database-range table:name="_xlnm._FilterDatabase_1" table:target-range-address="'dane do tabeli'.D2:'dane do tabeli'.E1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min-integer-digits="1"/>
      <number:text/>
    </number:number-style>
    <number:number-style style:name="N111">
      <number:number number:min-integer-digits="1"/>
      <number:text/>
    </number:number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number-style style:name="N8000" number:language="pl" number:country="PL">
      <number:number number:min-integer-digits="1"/>
    </number:number-style>
    <number:date-style style:name="N10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7">
      <number:text-content/>
      <style:map style:condition="value()&gt;=0" style:apply-style-name="N107P0"/>
    </number:text-style>
    <number:time-style style:name="N108P0" style:volatile="true">
      <number:hours/>
      <number:text>:</number:text>
      <number:minutes number:style="long"/>
    </number:time-style>
    <number:text-style style:name="N108">
      <number:text-content/>
      <style:map style:condition="value()&gt;=0" style:apply-style-name="N108P0"/>
    </number:text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1_20_2" style:display-name="Accent 1 2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Accent_20_2" style:display-name="Accent 2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Accent_20_3" style:display-name="Accent 3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_20_3_20_2" style:display-name="Accent 3 2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Accent_20_4" style:display-name="Accent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Bad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Bad_20_2" style:display-name="Bad 2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ror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rror_20_2" style:display-name="Error 2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Normal_20_1" style:display-name="Excel Built-in Normal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Footno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ood_20_2" style:display-name="Good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1_20_2" style:display-name="Heading 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Heading_20_10" style:display-name="Heading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Heading_20_11" style:display-name="Heading 1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2" style:display-name="Heading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Heading_20_2_20_2" style:display-name="Heading 2 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4" style:display-name="Heading 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6" style:display-name="Heading 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7" style:display-name="Heading 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8" style:display-name="Heading 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yperlink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4" style:display-name="Normalny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te_20_2" style:display-name="Note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3" style:display-name="Result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4" style:display-name="Result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5" style:display-name="Resul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6" style:display-name="Resul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7" style:display-name="Result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8" style:display-name="Result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9" style:display-name="Result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tatu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Warning_20_2" style:display-name="Warning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4">04.12.2025</text:date>, <text:time>10:24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WODY" style:display-name="PageStyle_ZAWOD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ne_20_do_20_tabeli" style:display-name="PageStyle_dane do tabel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dc:date>2025-12-04T10:24:19.40</dc:date>
    <dc:creator>Okręg PZW w Poznaniu </dc:creator>
    <meta:editing-duration>PT1M35S</meta:editing-duration>
    <meta:editing-cycles>2</meta:editing-cycles>
    <meta:document-statistic meta:table-count="2" meta:cell-count="905" meta:object-count="0"/>
  </office:meta>
</office:document-meta>
</file>